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c8ca" officeooo:paragraph-rsid="0002c8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ci est un fichier ODT 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Joëts</meta:initial-creator>
    <meta:creation-date>2015-03-07T11:53:18.041623310</meta:creation-date>
    <dc:date>2015-03-07T11:53:32.851644285</dc:date>
    <dc:creator>Laurent Joëts</dc:creator>
    <meta:editing-duration>PT15S</meta:editing-duration>
    <meta:editing-cycles>1</meta:editing-cycles>
    <meta:document-statistic meta:table-count="0" meta:image-count="0" meta:object-count="0" meta:page-count="1" meta:paragraph-count="1" meta:word-count="6" meta:character-count="27" meta:non-whitespace-character-count="22"/>
    <meta:generator>LibreOffice/4.3.3.2$Linux_X86_64 LibreOffice_project/430m0$Build-2</meta:generator>
  </office:meta>
</office:document-meta>
</file>